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Times New Roman" fo:font-size="12pt" fo:font-weight="bold" style:font-size-asian="12pt" style:font-weight-asian="bold" style:font-name-complex="Times New Roman" style:font-size-complex="12pt"/>
    </style:style>
    <style:style style:name="T2" style:family="text">
      <style:text-properties style:font-name="Times New Roman" fo:font-size="12pt" style:font-size-asian="12pt" style:font-name-complex="Times New Roman"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Flora och Fauna</text:span></text:p>
      <text:p text:style-name="Standard"><text:span text:style-name="T2">När jag blev inbjuden till att vara med i tävlingen om att göra ett konstverk till Solursgaraget i början av år 2006, bestod mitt övriga arbete i ateljen i att titta på och inspireras av en mycket detaljrik målning av 1500-tals målaren Hieronymus Bosch. Jag valde ut detaljer och skulpterade dem i en ganska liten skala.</text:span></text:p>
      <text:p text:style-name="Standard"><text:span text:style-name="T2">När jag föreställde mig hur ett parkeringshus såg ut och hur just Solursgaraget skulle se ut (för det var ju inte byggt än) tänkte jag mycket på grå betong, asfalt, hårt, kallt, dammigt, skitigt, oljud, avgaser mm. Helt ok för bilar men inte så trevligt att vara i för människor. Jag ville göra något som stod i kontrast mot detta men som ändå anknöt till det här pelarrumet som jag tycker har en känsla av en annan tid eller annanstans i sig, och lite sakralt. </text:span></text:p>
      <text:p text:style-name="Standard"><text:span text:style-name="T2">Då passade en detalj ur den vänstra delen av Boschmålningen in. Den högra delen av triptyken visar ett helvete och det är egentligan den jag har arbetat mest med, men den här vänstra är ett paradis och mitt i bilden står Jesus i en klänning som har samma färg som den här skulpturen Flora, och ovanför Jesus, bakom, står denna fontän som det rinner vatten ur och sitter ugglor och andra fåglar i. Bakom fontänen står en massa olika typer av djur, bla. en tvåbent hund. </text:span></text:p>
      <text:p text:style-name="Standard"><text:span text:style-name="T2">Min fontän eller torn eller växtlighet upplever jag till form och material som harmonisk, organisk, köttig, fruktbar, skör och samtidigt kraftfull. Den lyser och är planterad här i asfalten. Rötterna går ner i betongen under asfalten. Jag har skapat de flesta delarna i glasfiber och rosa infärgad polyester. Så har jag kunnat göra tunna former i ett hållbart material, och infärgningen ger en viss genomsiktlighet likt hud.</text:span></text:p>
      <text:p text:style-name="Standard"><text:span text:style-name="T2"><text:s/>Den tvåbenta hunden som står här brevid och tittar mot tornet har kontakt med den ena ugglan. De är båda gjutna i brons. Hunden har bark-hud, alltså avgjuten trädbark. Den har också städmoppsvanstipp och en slags duk på huvudet. </text:span></text:p>
      <text:p text:style-name="Standard"><text:span text:style-name="T2">Jag hoppas att Flora och Fauna skall överleva i denna biotop. Bli väl omhändertagna och lyssnade på. Och att det kommer fler folk ner hit till detta mörka underjordiska hörn av Vällingby och ser dem.</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sv" fo:country="S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style:writing-mode="lr-tb"/>
      <style:text-properties style:use-window-font-color="true" style:font-name="Calibri" fo:font-size="11pt" fo:language="sv" fo:country="SE"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ldy</meta:initial-creator>
    <meta:creation-date>2010-02-05T16:49:00</meta:creation-date>
    <dc:creator>blinda</dc:creator>
    <dc:date>2010-02-05T17:02:00</dc:date>
    <meta:editing-cycles>3</meta:editing-cycles>
    <meta:editing-duration>PT6M</meta:editing-duration>
    <meta:document-statistic meta:table-count="0" meta:image-count="0" meta:object-count="0" meta:page-count="1" meta:paragraph-count="7" meta:word-count="371" meta:character-count="2119"/>
    <meta:generator>OpenOffice.org/3.4$Unix OpenOffice.org_project/340m1$Build-9590</meta:generator>
  </office:meta>
</office:document-meta>
</file>